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lafabricapatronato.cl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afabricapatronato.cl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afabricapatronato.cl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lafabricapatronato.c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