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4861b32622827c3050128ee7ba04a8.png"/>
  <manifest:file-entry manifest:media-type="image/gif" manifest:full-path="Pictures/b9bb432b95ae9c932d1f48fcc5662ee9.gif"/>
  <manifest:file-entry manifest:media-type="image/gif" manifest:full-path="Pictures/9d8433187e8bfabd57ac7ac436a68537.gif"/>
  <manifest:file-entry manifest:media-type="image/gif" manifest:full-path="Pictures/052eb84100152e071d3859fcbb674ab7.gif"/>
  <manifest:file-entry manifest:media-type="image/gif" manifest:full-path="Pictures/272b25a90d36617a6377bc89ed5de1fc.gif"/>
  <manifest:file-entry manifest:media-type="image/gif" manifest:full-path="Pictures/f9143f67d19ef0cf554255ea461f57c9.gif"/>
  <manifest:file-entry manifest:media-type="image/gif" manifest:full-path="Pictures/072a6ae9508a66dc9dc48ac8fb3bb3d0.gif"/>
  <manifest:file-entry manifest:media-type="image/gif" manifest:full-path="Pictures/16ea5d7c52672fbb0661b4d45b5e02a6.gif"/>
  <manifest:file-entry manifest:media-type="image/gif" manifest:full-path="Pictures/575411af51b764ff9aff73bfebb65345.gif"/>
  <manifest:file-entry manifest:media-type="image/gif" manifest:full-path="Pictures/9c10ec0832c11f6e38111a685ea7c5fc.gif"/>
  <manifest:file-entry manifest:media-type="image/gif" manifest:full-path="Pictures/a355a56aade6648c8d5ea5802881e5f0.gif"/>
  <manifest:file-entry manifest:media-type="image/gif" manifest:full-path="Pictures/4d0c8a0324482dec5b18dae6799339c3.gif"/>
  <manifest:file-entry manifest:media-type="image/gif" manifest:full-path="Pictures/147810e9fb06abfa25e7a791096e9636.gif"/>
  <manifest:file-entry manifest:media-type="image/gif" manifest:full-path="Pictures/6bb22ca112c42aba33b1eba86f3ef8a4.gif"/>
  <manifest:file-entry manifest:media-type="image/gif" manifest:full-path="Pictures/2b62ad67c82db4ca541f0e6b7d658b07.gif"/>
  <manifest:file-entry manifest:media-type="image/gif" manifest:full-path="Pictures/193acfb8378ff6e5a76ba2a326ab08fc.gif"/>
  <manifest:file-entry manifest:media-type="image/gif" manifest:full-path="Pictures/1936031d521deb98784a2b5e969b7a18.gif"/>
  <manifest:file-entry manifest:media-type="image/gif" manifest:full-path="Pictures/dc567496d9c836b6c1f4fdbb742dd84f.gif"/>
  <manifest:file-entry manifest:media-type="image/gif" manifest:full-path="Pictures/0a8b08a3123f72bebf6e8018f63c089e.gif"/>
  <manifest:file-entry manifest:media-type="image/gif" manifest:full-path="Pictures/1f30746eda8eb309d4fc1a6e40aa2645.gif"/>
  <manifest:file-entry manifest:media-type="image/gif" manifest:full-path="Pictures/8a9fd4159a1d1f6e50a2238f0e2ac2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ntaxis"/><text:bookmark-start text:name="__RefHeading___sintaxis_de_formato_1"/><text:bookmark-start text:name="sintaxis_de_formato"/>Sintaxis de Formato<text:bookmark-end text:name="__RefHeading___sintaxis_de_formato_1"/><text:bookmark-end text:name="sintaxis_de_formato"/></text:h>
      <text:p text:style-name="Text_20_body"><text:a xlink:type="simple" xlink:href="https://wiki.lafabricapatronato.cl/wiki/dokuwiki" text:style-name="Internet_20_link" text:visited-style-name="Visited_20_Internet_20_Link">DokuWiki</text:a> soporta un lenguaje de marcas simple, que intenta hacer los ficheros de datos tan legibles como sea posible. Esta página contiene todas las posibles opciones que puedes usar a la hora de editar las páginas. Simplemente, observa el código de esta página pulsando sobre <text:span text:style-name="Emphasis">Editar esta página</text:span> en la parte superior y en la parte inferior de la página. Si quieres intentar algo, usa la página de <text:a xlink:type="simple" xlink:href="https://wiki.lafabricapatronato.cl/playground/playground" text:style-name="Internet_20_link" text:visited-style-name="Visited_20_Internet_20_Link">pruebas</text:a>. Las marcas más simples también se encuentran accesibles mediante <text:a xlink:type="simple" xlink:href="https://www.dokuwiki.org/toolbar" text:style-name="Internet_20_link" text:visited-style-name="Visited_20_Internet_20_Link">toolbar</text:a>.</text:p>
      <text:h text:style-name="Heading_20_2" text:outline-level="2"><text:bookmark-start text:name="__RefHeading___formato_basico_de_texto_2"/><text:bookmark-start text:name="formato_basico_de_texto"/>Formato básico de texto<text:bookmark-end text:name="__RefHeading___formato_basico_de_texto_2"/><text:bookmark-end text:name="formato_basico_de_texto"/></text:h>
      <text:p text:style-name="Text_20_body">DokuWiki soporta <text:span text:style-name="Strong_20_Emphasis">negritas</text:span>, <text:span text:style-name="Emphasis">cursivas</text:span>, <text:span text:style-name="underline">subrayados</text:span> y texto <text:span text:style-name="Source_20_Text">monoespaciado</text:span>. Por supuesto, puedes <text:span text:style-name="Strong_20_Emphasis"><text:span text:style-name="underline"><text:span text:style-name="Emphasis"><text:span text:style-name="Source_20_Text">combinarlos</text:span></text:span></text:span></text:span> todos.</text:p>
      <text:p text:style-name="Preformatted_20_Text">DokuWiki soporta **negritas**, //cursivas//, __subrayados__ y texto ''monoespaciado''. <text:line-break/>Por supuesto, puedes **__//''combinarlos''//__** todos.</text:p>
      <text:p text:style-name="Text_20_body">También puedes usar <text:span text:style-name="sub">subíndices</text:span> y <text:span text:style-name="sup">superíndices</text:span>.</text:p>
      <text:p text:style-name="Preformatted_20_Text">También puedes usar &lt;sub&gt;subíndices&lt;/sub&gt; y &lt;sup&gt;superíndices&lt;/sup&gt;.</text:p>
      <text:p text:style-name="Text_20_body">Del mismo modo, también puedes marcar algo como <text:span text:style-name="del">borrado</text:span>.</text:p>
      <text:p text:style-name="Preformatted_20_Text">Del mismo modo, también puedes marcar algo como &lt;del&gt;borrado&lt;/del&gt;.</text:p>
      <text:p text:style-name="Text_20_body">Los <text:span text:style-name="Strong_20_Emphasis">párrafos</text:span> se crean a partir de líneas en blanco. Si quieres <text:span text:style-name="Strong_20_Emphasis">forzar un salto de línea</text:span> sin un párrafo, puedes usar dos barras invertidas seguidas por un espacio en blanco o el final de la línea.</text:p>
      <text:p text:style-name="Text_20_body">Esto es un texto con algunos saltos de línea.<text:line-break/>Advierte que las
dos barras invertidas son reconocidas solamente al final de una línea<text:line-break/>
o cuando están seguidas de<text:line-break/>un espacio en blanco \\Esto sucede sin él.</text:p>
      <text:p text:style-name="Preformatted_20_Text">Esto es un texto con algunos saltos de línea.\\ Advierte que las <text:line-break/>dos barras invertidas son reconocidas solamente al final de una línea\\<text:line-break/>o cuando están seguidas de\\ un espacio en blanco \\Esto sucede sin él.</text:p>
      <text:p text:style-name="Text_20_body">Solamente deberías forzar saltos de línea cuando realmente lo necesites.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p text:style-name="Text_20_body">DokuWiki soporta múltiples formas de crear enlaces.</text:p>
      <text:h text:style-name="Heading_20_3" text:outline-level="3"><text:bookmark-start text:name="__RefHeading___externos_4"/><text:bookmark-start text:name="externos"/>Externos<text:bookmark-end text:name="__RefHeading___externos_4"/><text:bookmark-end text:name="externos"/></text:h>
      <text:p text:style-name="Text_20_body">Los enlaces externos se reconocen automáticamente: <text:a xlink:type="simple" xlink:href="http://www.google.com" text:style-name="Internet_20_link" text:visited-style-name="Visited_20_Internet_20_Link">http://www.google.com</text:a> o simplemente <text:a xlink:type="simple" xlink:href="http://www.google.com" text:style-name="Internet_20_link" text:visited-style-name="Visited_20_Internet_20_Link">www.google.com</text:a> - También puedes establecer enlaces con un nombre: <text:a xlink:type="simple" xlink:href="http://www.google.com" text:style-name="Internet_20_link" text:visited-style-name="Visited_20_Internet_20_Link">Este enlace apunta a google</text:a>. Las direcciones de correo electrónico como ésta: <text:a xlink:type="simple" xlink:href="mailto:andi@splitbrain.org" text:style-name="Internet_20_link" text:visited-style-name="Visited_20_Internet_20_Link">andi@splitbrain.org</text:a> también son reconocidas.</text:p>
      <text:p text:style-name="Preformatted_20_Text">Dokuwiki soporta múltiples formas de crear enlaces. Los enlaces externos se reconocen <text:line-break/>automáticamente: http://www.google.com o simplemente www.google.com - También puedes<text:line-break/>establecer enlaces con nombre: [[http://www.google.com|Este enlace apunta a google]]. <text:line-break/>Las direcciones de correo electrónico como ésta: &lt;andi@splitbrain.org&gt; <text:line-break/>también son reconocidas.</text:p>
      <text:p text:style-name="Text_20_body"><text:span text:style-name="Strong_20_Emphasis">Nota</text:span>: para los enlaces con nombre hay que usar el caracter separador | (barra vertical). A la izquierda del separador va la dirección del enlace y a la derecha el nombre del enlace.<text:line-break/>
Algunos teclados lo tienen en la tecla del número 1 y se obtiene presionando dicha tecla simultánemamnte con AltGr.<text:line-break/>
Si no tuvieras en tu teclado el caracter separador, <text:span text:style-name="Strong_20_Emphasis">en Windows</text:span> se consigue mediante la combinación <text:span text:style-name="Emphasis">alt+124</text:span> (tecleando con el teclado numérico).<text:line-break/>
Si no te funcionaran ninguno de los dos métodos anteriores (puede ocurrir en Mac, en Linux y en notebooks sin teclado numérico) puedes copiar el siguiente texto para construir un enlace con nombre:</text:p>
      <text:p text:style-name="Preformatted_20_Text">[[http://direccion|nombre enlace]]</text:p>
      <text:p text:style-name="Text_20_body">Pégalo en tu documento y luego reemplaza 'dirección' y 'nombre enlace' por los correspondientes que desees poner.</text:p>
      <text:h text:style-name="Heading_20_3" text:outline-level="3"><text:bookmark-start text:name="__RefHeading___internos_5"/><text:bookmark-start text:name="internos"/>Internos<text:bookmark-end text:name="__RefHeading___internos_5"/><text:bookmark-end text:name="internos"/></text:h>
      <text:p text:style-name="Text_20_body">Los enlaces internos se crean mediante corchetes. Puedes tanto simplemente usar <text:a xlink:type="simple" xlink:href="https://www.dokuwiki.org/es%3Apagename" text:style-name="Internet_20_link" text:visited-style-name="Visited_20_Internet_20_Link">pagename</text:a> como usar el extendido<text:a xlink:type="simple" xlink:href="https://www.dokuwiki.org/es%3Apagename" text:style-name="Internet_20_link" text:visited-style-name="Visited_20_Internet_20_Link">Texto de título</text:a>. Los nombres de páginas wiki son convertidos a minúsculas automáticamente y no se permiten caracteres especiales.</text:p>
      <text:p text:style-name="Preformatted_20_Text">Los enlaces internos se crean mediante corchetes. Puedes tanto simplemente usar [[doku&gt;es:pagename|pagename]] <text:line-break/>como usar el extendido[[doku&gt;es:pagename|Texto de título]]. Los nombres de páginas wiki son convertidos<text:line-break/>a minúsculas automáticamente y no se permiten caracteres especiales.</text:p>
      <text:p text:style-name="Text_20_body">Puedes usar <text:a xlink:type="simple" xlink:href="https://www.dokuwiki.org/es%3Apagename" text:style-name="Internet_20_link" text:visited-style-name="Visited_20_Internet_20_Link">pagename</text:a> mediante dos puntos en el nombre de la página.</text:p>
      <text:p text:style-name="Preformatted_20_Text">Puedes usar [[doku&gt;es:pagename|pagename]] mediante dos puntos en el nombre de la página.</text:p>
      <text:p text:style-name="Text_20_body">Para más detalles sobre espacios de nombres mira <text:a xlink:type="simple" xlink:href="https://www.dokuwiki.org/es%3Anamespaces" text:style-name="Internet_20_link" text:visited-style-name="Visited_20_Internet_20_Link">namespaces</text:a>.</text:p>
      <text:p text:style-name="Text_20_body">Es también posible enlazar con una sección específica. Basta con añadir el nombre de sección detrás de una almohadilla, como se hace en HTML. Esto enlaza a <text:a xlink:type="simple" xlink:href="https://wiki.lafabricapatronato.cl/es/syntax#internos" text:style-name="Internet_20_link" text:visited-style-name="Visited_20_Internet_20_Link">Esta sección</text:a>.</text:p>
      <text:p text:style-name="Preformatted_20_Text">Esto enlaza a [[es:syntax#Internos|Esta sección]].</text:p>
      <text:p text:style-name="Text_20_body">Notas:</text:p>
      <text:list text:style-name="List_20_1" text:continue-numbering="false">
        <text:list-item>
          <text:p text:style-name="List_20_1_Content_First"> Los enlaces a <text:a xlink:type="simple" xlink:href="https://wiki.lafabricapatronato.cl/es/syntax" text:style-name="Internet_20_link" text:visited-style-name="Visited_20_Internet_20_Link">páginas existentes</text:a> se muestran de forma diferente a los <text:a xlink:type="simple" xlink:href="https://wiki.lafabricapatronato.cl/wiki/no_existentes" text:style-name="Internet_20_link" text:visited-style-name="Visited_20_Internet_20_Link">no existentes</text:a>.</text:p>
        </text:list-item>
        <text:list-item>
          <text:p text:style-name="List_20_1_Content"> DokuWiki no utiliza <text:a xlink:type="simple" xlink:href="https://en.wikipedia.org/wiki/es:CamelCase" text:style-name="Internet_20_link" text:visited-style-name="Visited_20_Internet_20_Link">es:CamelCase</text:a> para crear enlaces automáticamente por defecto, pero este comportamiento puede ser habilitado en el fichero <text:a xlink:type="simple" xlink:href="https://www.dokuwiki.org/es%3Aconfig" text:style-name="Internet_20_link" text:visited-style-name="Visited_20_Internet_20_Link">es:config</text:a>. Truco: Si DokuWiki es un enlace, entonces está habilitado.</text:p>
        </text:list-item>
        <text:list-item>
          <text:p text:style-name="List_20_1_Content_Last"> Cuando se cambia el encabezamiento de una sección, su bookmark también cambia. Así que no dependas demasiado del enlace de secciones.</text:p>
        </text:list-item>
      </text:list>
      <text:h text:style-name="Heading_20_3" text:outline-level="3"><text:bookmark-start text:name="__RefHeading___interwiki_6"/><text:bookmark-start text:name="interwiki"/>Interwiki<text:bookmark-end text:name="__RefHeading___interwiki_6"/><text:bookmark-end text:name="interwiki"/></text:h>
      <text:p text:style-name="Text_20_body">DokuWiki permite enlaces <text:a xlink:type="simple" xlink:href="https://www.dokuwiki.org/es%3Ainterwiki" text:style-name="Internet_20_link" text:visited-style-name="Visited_20_Internet_20_Link">es:interwiki</text:a>. Estos son enlaces rápidos a otros Wikis. Por ejemplo, esto es un enlace a la página de la Wikipedia sobre Wikis: <text:a xlink:type="simple" xlink:href="https://en.wikipedia.org/wiki/Wiki" text:style-name="Internet_20_link" text:visited-style-name="Visited_20_Internet_20_Link">Wiki</text:a>.</text:p>
      <text:p text:style-name="Preformatted_20_Text">DokuWiki permite enlaces [[doku&gt;es:interwiki]]. Estos son enlaces rápidos a otros Wikis. <text:line-break/>Por ejemplo, esto es un enlace a la página web de la Wikipedia sobre Wikis: [[wp&gt;Wiki]].</text:p>
      <text:h text:style-name="Heading_20_3" text:outline-level="3"><text:bookmark-start text:name="__RefHeading___recursos_compartidos_de_windows_7"/><text:bookmark-start text:name="recursos_compartidos_de_windows"/>Recursos compartidos de Windows<text:bookmark-end text:name="__RefHeading___recursos_compartidos_de_windows_7"/><text:bookmark-end text:name="recursos_compartidos_de_windows"/></text:h>
      <text:p text:style-name="Text_20_body">Los recursos compartidos de Windows como este también son reconocidos. Por favor, date cuenta de que éstos solamente tienen sentido en un grupo de usuarios homogéneo, tales como una <text:a xlink:type="simple" xlink:href="https://en.wikipedia.org/wiki/Intranet" text:style-name="Internet_20_link" text:visited-style-name="Visited_20_Internet_20_Link">Intranet</text:a> corporativa.</text:p>
      <text:p text:style-name="Preformatted_20_Text">Los recursos compartidos de Windows como [[\\server\share|este]] también son reconocidos.</text:p>
      <text:p text:style-name="Text_20_body">Nota:</text:p>
      <text:list text:style-name="List_20_1" text:continue-numbering="false">
        <text:list-item>
          <text:p text:style-name="List_20_1_Content_First"> Por motivos de seguridad, la navegación directa por recursos compartidos solamente funciona en Microsoft Internet Explorer.</text:p>
        </text:list-item>
        <text:list-item>
          <text:p text:style-name="List_20_1_Content"> Para Mozilla y Firefox puede ser habilitada a través de una opción de configuración <text:a xlink:type="simple" xlink:href="http://www.mozilla.org/quality/networking/docs/netprefs.html#file" text:style-name="Internet_20_link" text:visited-style-name="Visited_20_Internet_20_Link">security.checkloaduri</text:a> pero no es recomendado.</text:p>
        </text:list-item>
        <text:list-item>
          <text:p text:style-name="List_20_1_Content_Last"> Ver <text:a xlink:type="simple" xlink:href="https://www.google.com/search?q=151&amp;amp;btnI=lucky" text:style-name="Internet_20_link" text:visited-style-name="Visited_20_Internet_20_Link">151</text:a> para más información.</text:p>
        </text:list-item>
      </text:list>
      <text:h text:style-name="Heading_20_3" text:outline-level="3"><text:bookmark-start text:name="__RefHeading___enlaces_imagen_8"/><text:bookmark-start text:name="enlaces_imagen"/>Enlaces imagen<text:bookmark-end text:name="__RefHeading___enlaces_imagen_8"/><text:bookmark-end text:name="enlaces_imagen"/></text:h>
      <text:p text:style-name="Text_20_body">También puedes usar una imagen como enlace a otra página externa o interna combinando la sintaxis de enlaces e imágenes (ver abajo) así:</text:p>
      <text:p text:style-name="Preformatted_20_Text">[[http://www.php.net|{{wiki:dokuwiki-128.png}}]]</text:p>
      <text:p text:style-name="Text_20_body"><draw:a xlink:type="simple" xlink:href="http://www.php.net"><draw:frame draw:style-name="media" draw:name="0" text:anchor-type="as-char" draw:z-index="0" svg:width="3.3866666666667cm" svg:height="3.3866666666667cm"><draw:image xlink:href="Pictures/ef4861b32622827c3050128ee7ba04a8.png" xlink:type="simple" xlink:show="embed" xlink:actuate="onLoad"/></draw:frame></draw:a></text:p>
      <text:p text:style-name="Text_20_body">Por favor, ten en cuenta que el formato de imagen es la única sintaxis de formato aceptada en los nombres de enlace.</text:p>
      <text:p text:style-name="Text_20_body">Está soportada la sintaxis completa de <text:a xlink:type="simple" xlink:href="#__RefHeading___imagenes_y_otros_ficheros_14" text:style-name="Local_20_link" text:visited-style-name="Visited_20_Local_20_Link">imagen</text:a> y <text:a xlink:type="simple" xlink:href="#__RefHeading___enlaces_3" text:style-name="Local_20_link" text:visited-style-name="Visited_20_Local_20_Link">enlace</text:a> (incluyendo modificar el tamaño de la imagen, e imágenes, URLs y enlaces interwiki internas y externas).</text:p>
      <text:h text:style-name="Heading_20_2" text:outline-level="2"><text:bookmark-start text:name="__RefHeading___notas_al_pie_9"/><text:bookmark-start text:name="notas_al_pie"/>Notas al pie<text:bookmark-end text:name="__RefHeading___notas_al_pie_9"/><text:bookmark-end text:name="notas_al_pie"/></text:h>
      <text:p text:style-name="Text_20_body">Puedes añadir notas al pie <text:note text:id="ftn0" text:note-class="footnote"><text:note-citation text:label="1)">1)</text:note-citation><text:note-body><text:p text:style-name="Footnote">Esto es una nota al pie</text:p></text:note-body></text:note> usando paréntesis dobles.</text:p>
      <text:p text:style-name="Preformatted_20_Text">Puedes añadir notas al pie ((Esto es una nota al pie)) usando paréntesis dobles.</text:p>
      <text:h text:style-name="Heading_20_2" text:outline-level="2"><text:bookmark-start text:name="__RefHeading___secciones_10"/><text:bookmark-start text:name="secciones"/>Secciones<text:bookmark-end text:name="__RefHeading___secciones_10"/><text:bookmark-end text:name="secciones"/></text:h>
      <text:p text:style-name="Text_20_body">Puedes usar hasta cinco niveles de encabezado distintos para estructurar tus contenidos. 
Cada encabezado se hace encerrando el titular entre signos de igual (caracter “=”)<text:line-break/>
La cantidad de signos de igual (caracter “=”) determina el nivel del encabezado.</text:p>
      <text:p text:style-name="Text_20_body">Si tienes más de tres encabezados, un índice se genera automáticamente -- se puede deshabilitar incluyendo la cadena <text:span text:style-name="Source_20_Text">~~NOTOC~~</text:span> en el documento.</text:p>
      <text:h text:style-name="Heading_20_3" text:outline-level="3"><text:bookmark-start text:name="__RefHeading___titular_nivel_3_11"/><text:bookmark-start text:name="titular_nivel_3"/>Titular Nivel 3<text:bookmark-end text:name="__RefHeading___titular_nivel_3_11"/><text:bookmark-end text:name="titular_nivel_3"/></text:h>
      <text:h text:style-name="Heading_20_4" text:outline-level="4"><text:bookmark-start text:name="__RefHeading___titular_nivel_4_12"/><text:bookmark-start text:name="titular_nivel_4"/>Titular Nivel 4<text:bookmark-end text:name="__RefHeading___titular_nivel_4_12"/><text:bookmark-end text:name="titular_nivel_4"/></text:h>
      <text:h text:style-name="Heading_20_5" text:outline-level="5"><text:bookmark-start text:name="__RefHeading___titular_nivel_5_13"/><text:bookmark-start text:name="titular_nivel_5"/>Titular Nivel 5<text:bookmark-end text:name="__RefHeading___titular_nivel_5_13"/><text:bookmark-end text:name="titular_nivel_5"/></text:h>
      <text:p text:style-name="Preformatted_20_Text"> ==== Titular Nivel 3 ====<text:line-break/> === Titular Nivel 4 ===<text:line-break/> == Titular Nivel 5 ==</text:p>
      <text:p text:style-name="Text_20_body">Usando cuatro o más guiones, puedes hacer una línea horizontal:</text:p>
      <text:p text:style-name="Horizontal_20_Line"/>
      <text:p text:style-name="Preformatted_20_Text"> ---- </text:p>
      <text:h text:style-name="Heading_20_2" text:outline-level="2"><text:bookmark-start text:name="__RefHeading___imagenes_y_otros_ficheros_14"/><text:bookmark-start text:name="imagenes_y_otros_ficheros"/>Imágenes y otros ficheros<text:bookmark-end text:name="__RefHeading___imagenes_y_otros_ficheros_14"/><text:bookmark-end text:name="imagenes_y_otros_ficheros"/></text:h>
      <text:p text:style-name="Text_20_body">Puedes incluir <text:a xlink:type="simple" xlink:href="https://www.dokuwiki.org/images" text:style-name="Internet_20_link" text:visited-style-name="Visited_20_Internet_20_Link">imágenes</text:a> externas e internas usando llaves. De manera opcional, puede especificar sus tamaños.</text:p>
      <text:p text:style-name="Text_20_body">Tamaño real:                        <draw:frame draw:style-name="media" draw:name="1" text:anchor-type="as-char" draw:z-index="1" svg:width="3.3866666666667cm" svg:height="3.3866666666667cm"><draw:image xlink:href="Pictures/ef4861b32622827c3050128ee7ba04a8.png" xlink:type="simple" xlink:show="embed" xlink:actuate="onLoad"/></draw:frame></text:p>
      <text:p text:style-name="Text_20_body">Redimensionando el ancho:           <draw:frame draw:style-name="media" draw:name="2" text:anchor-type="as-char" draw:z-index="2" svg:width="1.3229166666667cm" svg:height="1.3229166666667cm"><draw:image xlink:href="Pictures/ef4861b32622827c3050128ee7ba04a8.png" xlink:type="simple" xlink:show="embed" xlink:actuate="onLoad"/></draw:frame></text:p>
      <text:p text:style-name="Text_20_body">Redimensionando altura y ancho:     <draw:frame draw:style-name="media" draw:name="3" text:anchor-type="as-char" draw:z-index="3" svg:width="5.2916666666667cm" svg:height="1.3229166666667cm"><draw:image xlink:href="Pictures/ef4861b32622827c3050128ee7ba04a8.png" xlink:type="simple" xlink:show="embed" xlink:actuate="onLoad"/></draw:frame></text:p>
      <text:p text:style-name="Text_20_body">Imagen externa redimensionada:      <draw:a xlink:type="simple" xlink:href="http://de3.php.net/images/php.gif"><draw:frame draw:style-name="media" draw:name="4" text:anchor-type="as-char" draw:z-index="4" svg:width="5.2916666666667cm" svg:height="1.3229166666667cm"><draw:image xlink:href="http://de3.php.net/images/php.gif" xlink:type="simple" xlink:show="embed" xlink:actuate="onLoad"/></draw:frame></draw:a></text:p>
      <text:p text:style-name="Preformatted_20_Text">Tamaño real:<text:s text:c="22"/>{{wiki:dokuwiki-128.png}}<text:line-break/>Redimensionando la anchura:<text:s text:c="7"/>{{wiki:dokuwiki-128.png?50}}<text:line-break/>Redimensionando altura y anchura: {{wiki:dokuwiki-128.png?200x50}}<text:line-break/>Imagen externa redimensionada:<text:s text:c="4"/>{{http://de3.php.net/images/php.gif?200x50}}</text:p>
      <text:p text:style-name="Text_20_body">Usando espacios en blanco a derecha o izquierda puedes escoger el alineamiento:</text:p>
      <text:p text:style-name="Text_20_body"><draw:frame draw:style-name="mediaright" draw:name="5" text:anchor-type="paragraph" draw:z-index="5" svg:width="3.3866666666667cm" svg:height="3.3866666666667cm"><draw:image xlink:href="Pictures/ef4861b32622827c3050128ee7ba04a8.png" xlink:type="simple" xlink:show="embed" xlink:actuate="onLoad"/></draw:frame></text:p>
      <text:p text:style-name="Text_20_body"><draw:frame draw:style-name="medialeft" draw:name="6" text:anchor-type="paragraph" draw:z-index="6" svg:width="3.3866666666667cm" svg:height="3.3866666666667cm"><draw:image xlink:href="Pictures/ef4861b32622827c3050128ee7ba04a8.png" xlink:type="simple" xlink:show="embed" xlink:actuate="onLoad"/></draw:frame></text:p>
      <text:p text:style-name="Text_20_body"><draw:frame draw:style-name="mediacenter" draw:name="7" text:anchor-type="paragraph" draw:z-index="7" svg:width="3.3866666666667cm" svg:height="3.3866666666667cm"><draw:image xlink:href="Pictures/ef4861b32622827c3050128ee7ba04a8.png" xlink:type="simple" xlink:show="embed" xlink:actuate="onLoad"/></draw:frame></text:p>
      <text:p text:style-name="Preformatted_20_Text">{{ wiki:dokuwiki-128.png}}<text:line-break/>{{wiki:dokuwiki-128.png }}<text:line-break/>{{ wiki:dokuwiki-128.png }}</text:p>
      <text:p text:style-name="Text_20_body">Naturalmente, también puedes añadir un título (se muestra como tooltip en la mayoría de los navegadores).</text:p>
      <text:p text:style-name="Text_20_body"><draw:frame draw:style-name="mediacenter" draw:name="Este es el título Legend" text:anchor-type="paragraph" draw:z-index="0" svg:width="3.3866666666667cm"><draw:text-box><text:p text:style-name="legendcenter"><draw:frame draw:style-name="mediacenter" draw:name="Este es el título" text:anchor-type="paragraph" draw:z-index="8" svg:width="3.3866666666667cm" svg:height="3.3866666666667cm"><draw:image xlink:href="Pictures/ef4861b32622827c3050128ee7ba04a8.png" xlink:type="simple" xlink:show="embed" xlink:actuate="onLoad"/></draw:frame>Este es el título</text:p></draw:text-box></draw:frame></text:p>
      <text:p text:style-name="Preformatted_20_Text">{{ wiki:dokuwiki-128.png |Este es el título}}</text:p>
      <text:p text:style-name="Text_20_body">Si especificas un nombre de fichero (externo o interno) que no es una imagen (<text:span text:style-name="Source_20_Text">gif,jpeg,png</text:span>), entonces será mostrado como un enlace.</text:p>
      <text:p text:style-name="Text_20_body">Para enlazar una imagen a otra página ver mas arriba en <text:a xlink:type="simple" xlink:href="#__RefHeading___enlaces_imagen_8" text:style-name="Local_20_link" text:visited-style-name="Visited_20_Local_20_Link">Enlaces imagen</text:a>.</text:p>
      <text:h text:style-name="Heading_20_2" text:outline-level="2"><text:bookmark-start text:name="__RefHeading___listas_15"/><text:bookmark-start text:name="listas"/>Listas<text:bookmark-end text:name="__RefHeading___listas_15"/><text:bookmark-end text:name="listas"/></text:h>
      <text:p text:style-name="Text_20_body">Dokuwiki soporta listas ordenadas y desordenadas. Para crear un elemento de lista, indenta tu texto con dos espacios y usa un <text:span text:style-name="Source_20_Text">*</text:span> para listas desordenadas o un <text:span text:style-name="Source_20_Text">-</text:span> para las listas ordenadas.</text:p>
      <text:list text:style-name="List_20_1" text:continue-numbering="false">
        <text:list-item>
          <text:p text:style-name="List_20_1_Content_First"> Esto es una lista</text:p>
        </text:list-item>
        <text:list-item>
          <text:p text:style-name="List_20_1_Content"> El segundo elemento</text:p>
          <text:list text:style-name="List_20_1">
            <text:list-item>
              <text:p text:style-name="List_20_1_Content"> Puedes tener diferentes niveles</text:p>
            </text:list-item>
          </text:list>
        </text:list-item>
        <text:list-item>
          <text:p text:style-name="List_20_1_Content_Last"> Otro elemento</text:p>
        </text:list-item>
      </text:list>
      <text:list text:style-name="Numbering_20_1" text:continue-numbering="false">
        <text:list-item>
          <text:p text:style-name="Numbering_20_1_Content_First"> La misma lista pero ordenada</text:p>
        </text:list-item>
        <text:list-item>
          <text:p text:style-name="Numbering_20_1_Content"> Otro elemento</text:p>
          <text:list text:style-name="Numbering_20_1">
            <text:list-item>
              <text:p text:style-name="Numbering_20_1_Content"> Basta con usar sangría para obtener niveles más anidados</text:p>
            </text:list-item>
          </text:list>
        </text:list-item>
        <text:list-item>
          <text:p text:style-name="Numbering_20_1_Content_Last"> Listo</text:p>
        </text:list-item>
      </text:list>
      <text:p text:style-name="Preformatted_20_Text"><text:s text:c="2"/>* Esto es una lista<text:line-break/><text:s text:c="2"/>* El segundo elemento<text:line-break/><text:s text:c="4"/>* Puedes tener diferentes niveles<text:line-break/><text:s text:c="2"/>* Otro elemento<text:line-break/><text:line-break/><text:s text:c="2"/>- La misma lista pero ordenada<text:line-break/><text:s text:c="2"/>- Otro elemento<text:line-break/><text:s text:c="4"/>- Basta con usar indentación para obtener niveles más anidados<text:line-break/><text:s text:c="2"/>- Listo</text:p>
      <text:h text:style-name="Heading_20_2" text:outline-level="2"><text:bookmark-start text:name="__RefHeading___smileys_16"/><text:bookmark-start text:name="smileys"/>Smileys<text:bookmark-end text:name="__RefHeading___smileys_16"/><text:bookmark-end text:name="smileys"/></text:h>
      <text:p text:style-name="Text_20_body">DokuWiki convierte los <text:a xlink:type="simple" xlink:href="https://en.wikipedia.org/wiki/emoticon" text:style-name="Internet_20_link" text:visited-style-name="Visited_20_Internet_20_Link">emoticonos</text:a> usados habitualmente a sus equivalentes gráficos. Se pueden poner más smileys en el directorio <text:span text:style-name="Source_20_Text">smiley</text:span> y configurarlos en el fichero <text:span text:style-name="Source_20_Text">conf/smileys.conf</text:span>. Aquí tienes los Smileys incluidos en DokuWiki.</text:p>
      <text:list text:style-name="List_20_1" text:continue-numbering="false">
        <text:list-item>
          <text:p text:style-name="List_20_1_Content_First"> <draw:frame draw:style-name="media" draw:name="9" text:anchor-type="as-char" draw:z-index="9" svg:width="0.396875cm" svg:height="0.396875cm"><draw:image xlink:href="Pictures/b9bb432b95ae9c932d1f48fcc5662ee9.gif" xlink:type="simple" xlink:show="embed" xlink:actuate="onLoad"/></draw:frame>   8-)  </text:p>
        </text:list-item>
        <text:list-item>
          <text:p text:style-name="List_20_1_Content"> <draw:frame draw:style-name="media" draw:name="10" text:anchor-type="as-char" draw:z-index="10" svg:width="0.396875cm" svg:height="0.396875cm"><draw:image xlink:href="Pictures/9d8433187e8bfabd57ac7ac436a68537.gif" xlink:type="simple" xlink:show="embed" xlink:actuate="onLoad"/></draw:frame>   8-O  </text:p>
        </text:list-item>
        <text:list-item>
          <text:p text:style-name="List_20_1_Content"> <draw:frame draw:style-name="media" draw:name="11" text:anchor-type="as-char" draw:z-index="11" svg:width="0.396875cm" svg:height="0.396875cm"><draw:image xlink:href="Pictures/052eb84100152e071d3859fcbb674ab7.gif" xlink:type="simple" xlink:show="embed" xlink:actuate="onLoad"/></draw:frame>   :-(  </text:p>
        </text:list-item>
        <text:list-item>
          <text:p text:style-name="List_20_1_Content"> <draw:frame draw:style-name="media" draw:name="12" text:anchor-type="as-char" draw:z-index="12" svg:width="0.396875cm" svg:height="0.396875cm"><draw:image xlink:href="Pictures/272b25a90d36617a6377bc89ed5de1fc.gif" xlink:type="simple" xlink:show="embed" xlink:actuate="onLoad"/></draw:frame>   :-)  </text:p>
        </text:list-item>
        <text:list-item>
          <text:p text:style-name="List_20_1_Content"> <draw:frame draw:style-name="media" draw:name="13" text:anchor-type="as-char" draw:z-index="13" svg:width="0.396875cm" svg:height="0.396875cm"><draw:image xlink:href="Pictures/f9143f67d19ef0cf554255ea461f57c9.gif" xlink:type="simple" xlink:show="embed" xlink:actuate="onLoad"/></draw:frame>    =)   </text:p>
        </text:list-item>
        <text:list-item>
          <text:p text:style-name="List_20_1_Content"> <draw:frame draw:style-name="media" draw:name="14" text:anchor-type="as-char" draw:z-index="14" svg:width="0.396875cm" svg:height="0.396875cm"><draw:image xlink:href="Pictures/072a6ae9508a66dc9dc48ac8fb3bb3d0.gif" xlink:type="simple" xlink:show="embed" xlink:actuate="onLoad"/></draw:frame>   :-/  </text:p>
        </text:list-item>
        <text:list-item>
          <text:p text:style-name="List_20_1_Content"> <draw:frame draw:style-name="media" draw:name="15" text:anchor-type="as-char" draw:z-index="15" svg:width="0.396875cm" svg:height="0.396875cm"><draw:image xlink:href="Pictures/16ea5d7c52672fbb0661b4d45b5e02a6.gif" xlink:type="simple" xlink:show="embed" xlink:actuate="onLoad"/></draw:frame>   :-\  </text:p>
        </text:list-item>
        <text:list-item>
          <text:p text:style-name="List_20_1_Content"> <draw:frame draw:style-name="media" draw:name="16" text:anchor-type="as-char" draw:z-index="16" svg:width="0.396875cm" svg:height="0.396875cm"><draw:image xlink:href="Pictures/575411af51b764ff9aff73bfebb65345.gif" xlink:type="simple" xlink:show="embed" xlink:actuate="onLoad"/></draw:frame>   :-?  </text:p>
        </text:list-item>
        <text:list-item>
          <text:p text:style-name="List_20_1_Content"> <draw:frame draw:style-name="media" draw:name="17" text:anchor-type="as-char" draw:z-index="17" svg:width="0.396875cm" svg:height="0.396875cm"><draw:image xlink:href="Pictures/9c10ec0832c11f6e38111a685ea7c5fc.gif" xlink:type="simple" xlink:show="embed" xlink:actuate="onLoad"/></draw:frame>   :-D  </text:p>
        </text:list-item>
        <text:list-item>
          <text:p text:style-name="List_20_1_Content"> <draw:frame draw:style-name="media" draw:name="18" text:anchor-type="as-char" draw:z-index="18" svg:width="0.396875cm" svg:height="0.396875cm"><draw:image xlink:href="Pictures/a355a56aade6648c8d5ea5802881e5f0.gif" xlink:type="simple" xlink:show="embed" xlink:actuate="onLoad"/></draw:frame>   :-P  </text:p>
        </text:list-item>
        <text:list-item>
          <text:p text:style-name="List_20_1_Content"> <draw:frame draw:style-name="media" draw:name="19" text:anchor-type="as-char" draw:z-index="19" svg:width="0.396875cm" svg:height="0.396875cm"><draw:image xlink:href="Pictures/4d0c8a0324482dec5b18dae6799339c3.gif" xlink:type="simple" xlink:show="embed" xlink:actuate="onLoad"/></draw:frame>   :-O  </text:p>
        </text:list-item>
        <text:list-item>
          <text:p text:style-name="List_20_1_Content"> <draw:frame draw:style-name="media" draw:name="20" text:anchor-type="as-char" draw:z-index="20" svg:width="0.396875cm" svg:height="0.396875cm"><draw:image xlink:href="Pictures/147810e9fb06abfa25e7a791096e9636.gif" xlink:type="simple" xlink:show="embed" xlink:actuate="onLoad"/></draw:frame>   :-X  </text:p>
        </text:list-item>
        <text:list-item>
          <text:p text:style-name="List_20_1_Content"> <draw:frame draw:style-name="media" draw:name="21" text:anchor-type="as-char" draw:z-index="21" svg:width="0.396875cm" svg:height="0.396875cm"><draw:image xlink:href="Pictures/6bb22ca112c42aba33b1eba86f3ef8a4.gif" xlink:type="simple" xlink:show="embed" xlink:actuate="onLoad"/></draw:frame>   :-|  </text:p>
        </text:list-item>
        <text:list-item>
          <text:p text:style-name="List_20_1_Content"> <draw:frame draw:style-name="media" draw:name="22" text:anchor-type="as-char" draw:z-index="22" svg:width="0.396875cm" svg:height="0.396875cm"><draw:image xlink:href="Pictures/2b62ad67c82db4ca541f0e6b7d658b07.gif" xlink:type="simple" xlink:show="embed" xlink:actuate="onLoad"/></draw:frame>   ;-)  </text:p>
        </text:list-item>
        <text:list-item>
          <text:p text:style-name="List_20_1_Content"> <draw:frame draw:style-name="media" draw:name="23" text:anchor-type="as-char" draw:z-index="23" svg:width="0.396875cm" svg:height="0.396875cm"><draw:image xlink:href="Pictures/193acfb8378ff6e5a76ba2a326ab08fc.gif" xlink:type="simple" xlink:show="embed" xlink:actuate="onLoad"/></draw:frame>   ^_^  </text:p>
        </text:list-item>
        <text:list-item>
          <text:p text:style-name="List_20_1_Content"> <draw:frame draw:style-name="media" draw:name="24" text:anchor-type="as-char" draw:z-index="24" svg:width="0.396875cm" svg:height="0.396875cm"><draw:image xlink:href="Pictures/1936031d521deb98784a2b5e969b7a18.gif" xlink:type="simple" xlink:show="embed" xlink:actuate="onLoad"/></draw:frame>   :?:  </text:p>
        </text:list-item>
        <text:list-item>
          <text:p text:style-name="List_20_1_Content"> <draw:frame draw:style-name="media" draw:name="25" text:anchor-type="as-char" draw:z-index="25" svg:width="0.396875cm" svg:height="0.396875cm"><draw:image xlink:href="Pictures/dc567496d9c836b6c1f4fdbb742dd84f.gif" xlink:type="simple" xlink:show="embed" xlink:actuate="onLoad"/></draw:frame>   :!:  </text:p>
        </text:list-item>
        <text:list-item>
          <text:p text:style-name="List_20_1_Content"> <draw:frame draw:style-name="media" draw:name="26" text:anchor-type="as-char" draw:z-index="26" svg:width="0.396875cm" svg:height="0.396875cm"><draw:image xlink:href="Pictures/0a8b08a3123f72bebf6e8018f63c089e.gif" xlink:type="simple" xlink:show="embed" xlink:actuate="onLoad"/></draw:frame>   LOL  </text:p>
        </text:list-item>
        <text:list-item>
          <text:p text:style-name="List_20_1_Content"> <draw:frame draw:style-name="media" draw:name="27" text:anchor-type="as-char" draw:z-index="27" svg:width="2.1166666666667cm" svg:height="0.396875cm"><draw:image xlink:href="Pictures/1f30746eda8eb309d4fc1a6e40aa2645.gif" xlink:type="simple" xlink:show="embed" xlink:actuate="onLoad"/></draw:frame>   FIXME </text:p>
        </text:list-item>
        <text:list-item>
          <text:p text:style-name="List_20_1_Content_Last"> <draw:frame draw:style-name="media" draw:name="28" text:anchor-type="as-char" draw:z-index="28" svg:width="2.1166666666667cm" svg:height="0.396875cm"><draw:image xlink:href="Pictures/8a9fd4159a1d1f6e50a2238f0e2ac20e.gif" xlink:type="simple" xlink:show="embed" xlink:actuate="onLoad"/></draw:frame>  DELETEME </text:p>
        </text:list-item>
      </text:list>
      <text:h text:style-name="Heading_20_2" text:outline-level="2"><text:bookmark-start text:name="__RefHeading___tipografia_17"/><text:bookmark-start text:name="tipografia"/>Tipografía<text:bookmark-end text:name="__RefHeading___tipografia_17"/><text:bookmark-end text:name="tipografia"/></text:h>
      <text:p text:style-name="Text_20_body"><text:a xlink:type="simple" xlink:href="https://wiki.lafabricapatronato.cl/wiki/dokuwiki" text:style-name="Internet_20_link" text:visited-style-name="Visited_20_Internet_20_Link">DokuWiki</text:a> puede convertir caracteres de texto simples a su tipografía correcta. Aquí tienes un ejemplo de caracteres reconocidos.</text:p>
      <text:p text:style-name="Text_20_body">-&gt; &lt;- &lt;-&gt; =&gt; &lt;= &lt;=&gt; &gt;&gt; &lt;&lt; -- --- 640×480 (c) (tm) (r)
“El pensó 'It's a man's world'...”</text:p>
      <text:p text:style-name="Preformatted_20_Text">-&gt; &lt;- &lt;-&gt; =&gt; &lt;= &lt;=&gt; &gt;&gt; &lt;&lt; -- --- 640x480 (c) (tm) (r)<text:line-break/>"El pensó 'It's a man's world'..."</text:p>
      <text:p text:style-name="Text_20_body">Por favor, advierte: Estas conversiones pueden ser deshabilitadas en las opciones de configuración.</text:p>
      <text:h text:style-name="Heading_20_2" text:outline-level="2"><text:bookmark-start text:name="__RefHeading___citas_18"/><text:bookmark-start text:name="citas"/>Citas<text:bookmark-end text:name="__RefHeading___citas_18"/><text:bookmark-end text:name="citas"/></text:h>
      <text:p text:style-name="Text_20_body">A veces desea marcar algún texto para indicar que es una respuesta o comentario. Puede usar la siguiente sintaxis:</text:p>
      <text:p text:style-name="Preformatted_20_Text">Pienso que deberíamos hacerlo<text:line-break/><text:line-break/>&gt; No deberíamos<text:line-break/><text:line-break/>&gt;&gt; Bueno, yo digo que deberíamos<text:line-break/><text:line-break/>&gt; En serio?<text:line-break/><text:line-break/>&gt;&gt; Si!<text:line-break/><text:line-break/>&gt;&gt;&gt; Entonces hagámoslo!</text:p>
      <text:p text:style-name="Text_20_body">Pienso que deberíamos hacerlo</text:p>
      <table:table table:style-name="Table_Quotation1">
        <table:table-column/>
        <table:table-row>
          <table:table-cell office:value-type="string" table:style-name="Cell_Quotation1">
            <text:p text:style-name="tablealignleft"> No deberíamo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Bueno, yo digo que deberíamos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n serio?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Si!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Entonces hagámoslo!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tablas_19"/><text:bookmark-start text:name="tablas"/>Tablas<text:bookmark-end text:name="__RefHeading___tablas_19"/><text:bookmark-end text:name="tablas"/></text:h>
      <text:p text:style-name="Text_20_body">DokuWiki soporta una sintaxis simple para crear tabl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cabezado 1   </text:p>
          </table:table-cell>
          <table:table-cell office:value-type="string" table:style-name="tableheader">
            <text:p text:style-name="Table_20_Heading"> Encabezado 2    </text:p>
          </table:table-cell>
          <table:table-cell office:value-type="string" table:style-name="tableheader">
            <text:p text:style-name="Table_20_Heading"> Encabezado         </text:p>
          </table:table-cell>
        </table:table-row>
        <table:table-row>
          <table:table-cell office:value-type="string" table:style-name="tablecell">
            <text:p text:style-name="tablealignleft"> Fila 1 Col 1   </text:p>
          </table:table-cell>
          <table:table-cell office:value-type="string" table:style-name="tablecell">
            <text:p text:style-name="tablealignleft"> Fila 1 Col 2    </text:p>
          </table:table-cell>
          <table:table-cell office:value-type="string" table:style-name="tablecell">
            <text:p text:style-name="tablealignleft"> Fila 1 Col 3       </text:p>
          </table:table-cell>
        </table:table-row>
        <table:table-row>
          <table:table-cell office:value-type="string" table:style-name="tablecell">
            <text:p text:style-name="tablealignleft"> Fila 2 Col 1   </text:p>
          </table:table-cell>
          <table:table-cell office:value-type="string" table:style-name="tablecell" table:number-columns-spanned="2">
            <text:p text:style-name="tablealignleft"> una combinación(mira la barra doble)</text:p>
          </table:table-cell>
          <table:covered-table-cell/>
        </table:table-row>
        <table:table-row>
          <table:table-cell office:value-type="string" table:style-name="tablecell">
            <text:p text:style-name="tablealignleft"> Fila 3 Col 1   </text:p>
          </table:table-cell>
          <table:table-cell office:value-type="string" table:style-name="tablecell">
            <text:p text:style-name="tablealignleft"> Fila 2 Col 2    </text:p>
          </table:table-cell>
          <table:table-cell office:value-type="string" table:style-name="tablecell">
            <text:p text:style-name="tablealignleft"> Fila 2 Col 3       </text:p>
          </table:table-cell>
        </table:table-row>
      </table:table>
      <text:p text:style-name="Text_20_body">Las filas tienen que empezar y terminar con un <text:span text:style-name="Source_20_Text">|</text:span> para las filas normales o con un <text:span text:style-name="Source_20_Text">^</text:span> para los encabezados.</text:p>
      <text:p text:style-name="Preformatted_20_Text">^ Encabezado 1<text:s text:c="3"/>^ Encabezado 2<text:s text:c="4"/>^ Encabezado<text:s text:c="9"/>^<text:line-break/>| Fila 1 Col 1<text:s text:c="3"/>| Fila 1 Col 2<text:s text:c="4"/>| Fila 1 Col 3<text:s text:c="7"/>|<text:line-break/>| Fila 2 Col 1<text:s text:c="3"/>| una combinación(mira la barra doble)||<text:line-break/>| Fila 3 Col 1<text:s text:c="3"/>| Fila 2 Col 2<text:s text:c="4"/>| Fila 2 Col 3<text:s text:c="7"/>|</text:p>
      <text:p text:style-name="Text_20_body">Para conectar celdas horizontalmente, haz la celda siguiente completamente vacía como se muestra arriba. ¡Asegúrate de tener siempre el mismo número de separadores de celda!</text:p>
      <text:p text:style-name="Text_20_body">Los encabezados verticales también son posibles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Encabezado 1         </text:p>
          </table:table-cell>
          <table:table-cell office:value-type="string" table:style-name="tableheader">
            <text:p text:style-name="Table_20_Heading"> Encabezado 2       </text:p>
          </table:table-cell>
        </table:table-row>
        <table:table-row>
          <table:table-cell office:value-type="string" table:style-name="tableheader">
            <text:p text:style-name="Table_20_Heading"> Encabezado 3 </text:p>
          </table:table-cell>
          <table:table-cell office:value-type="string" table:style-name="tablecell">
            <text:p text:style-name="tablealignleft"> Fila 1 Col 2         </text:p>
          </table:table-cell>
          <table:table-cell office:value-type="string" table:style-name="tablecell">
            <text:p text:style-name="tablealignleft"> Fila 1 Col 3       </text:p>
          </table:table-cell>
        </table:table-row>
        <table:table-row>
          <table:table-cell office:value-type="string" table:style-name="tableheader">
            <text:p text:style-name="Table_20_Heading"> Encabezado 4 </text:p>
          </table:table-cell>
          <table:table-cell office:value-type="string" table:style-name="tablecell">
            <text:p text:style-name="tablealignleft"> Sin combinación aho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cabezado 5 </text:p>
          </table:table-cell>
          <table:table-cell office:value-type="string" table:style-name="tablecell">
            <text:p text:style-name="tablealignleft"> Fila 2 Columna 2     </text:p>
          </table:table-cell>
          <table:table-cell office:value-type="string" table:style-name="tablecell">
            <text:p text:style-name="tablealignleft"> Fila 2 Columna 3   </text:p>
          </table:table-cell>
        </table:table-row>
      </table:table>
      <text:p text:style-name="Text_20_body">Como puedes ver, el separador de celda antes de una celda es quien decide cómo es el formato:</text:p>
      <text:p text:style-name="Preformatted_20_Text">|<text:s text:c="14"/>^ Encabezado 1<text:s text:c="9"/>^ Encabezado 2<text:s text:c="7"/>^<text:line-break/>^ Encabezado 3 | Fila 1 Col 2<text:s text:c="9"/>| Fila 1 Col 3<text:s text:c="7"/>|<text:line-break/>^ Encabezado 4 | Sin combinación ahora|<text:s text:c="20"/>|<text:line-break/>^ Encabezado 5 | Fila 2 Columna 2<text:s text:c="5"/>| Fila 2 Columna 3<text:s text:c="3"/>|</text:p>
      <text:p text:style-name="Text_20_body">Puedes combinar celdas verticalmente (rowspans) añadiendo <text:span text:style-name="Source_20_Text">:::</text:span> en las celdas debajo de la que deseas combina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ncabezado 1         </text:p>
          </table:table-cell>
          <table:table-cell office:value-type="string" table:style-name="tableheader">
            <text:p text:style-name="Table_20_Heading">Encabezado 2                        </text:p>
          </table:table-cell>
          <table:table-cell office:value-type="string" table:style-name="tableheader">
            <text:p text:style-name="Table_20_Heading">Encabezado 3       </text:p>
          </table:table-cell>
        </table:table-row>
        <table:table-row>
          <table:table-cell office:value-type="string" table:style-name="tablecell">
            <text:p text:style-name="tablealignleft">Fila 1 Columna 1     </text:p>
          </table:table-cell>
          <table:table-cell office:value-type="string" table:style-name="tablecell" table:number-rows-spanned="3">
            <text:p text:style-name="tablealignleft">Esta celda se combina verticalmente </text:p>
          </table:table-cell>
          <table:table-cell office:value-type="string" table:style-name="tablecell">
            <text:p text:style-name="tablealignleft">Fila 1 Columna 3   </text:p>
          </table:table-cell>
        </table:table-row>
        <table:table-row>
          <table:table-cell office:value-type="string" table:style-name="tablecell">
            <text:p text:style-name="tablealignleft">Fila 2 Columna 1     </text:p>
          </table:table-cell>
          <table:table-cell office:value-type="string" table:style-name="tablecell">
            <text:p text:style-name="tablealignleft">Fila 2 Columna 3   </text:p>
          </table:table-cell>
        </table:table-row>
        <table:table-row>
          <table:table-cell office:value-type="string" table:style-name="tablecell">
            <text:p text:style-name="tablealignleft">Fila 3 Columna 1     </text:p>
          </table:table-cell>
          <table:table-cell office:value-type="string" table:style-name="tablecell">
            <text:p text:style-name="tablealignleft">Fila 2 Columna 3   </text:p>
          </table:table-cell>
        </table:table-row>
      </table:table>
      <text:p text:style-name="Preformatted_20_Text">^Encabezado 1<text:s text:c="9"/>^Encabezado 2<text:s text:c="24"/>^Encabezado 3<text:s text:c="7"/>^<text:line-break/>|Fila 1 Columna 1<text:s text:c="5"/>|Esta celda se combina verticalmente |Fila 1 Columna 3<text:s text:c="3"/>|<text:line-break/>|Fila 2 Columna 1<text:s text:c="5"/>|:::<text:s text:c="33"/>|Fila 2 Columna 3<text:s text:c="3"/>|<text:line-break/>|Fila 3 Columna 1<text:s text:c="5"/>|:::<text:s text:c="33"/>|Fila 2 Columna 3<text:s text:c="3"/>|</text:p>
      <text:p text:style-name="Text_20_body">También puedes alinear los contenidos de la tabla. Basta con añadir al menos dos espacios en blanco en el lado opuesto de tu texto: Añade dos espacios a la izquierda para alinear a la derecha, dos espacios a la derecha para alinear a la izquierda y dos espacios en cada extremo para obtener texto centrado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la con alineamiento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derecha</text:p>
          </table:table-cell>
          <table:table-cell office:value-type="string" table:style-name="tablecell">
            <text:p text:style-name="tablealigncenter">    centro    </text:p>
          </table:table-cell>
          <table:table-cell office:value-type="string" table:style-name="tablecell">
            <text:p text:style-name="tablealignleft">izquierda     </text:p>
          </table:table-cell>
        </table:table-row>
        <table:table-row>
          <table:table-cell office:value-type="string" table:style-name="tablecell">
            <text:p text:style-name="tablealignleft">izquierda     </text:p>
          </table:table-cell>
          <table:table-cell office:value-type="string" table:style-name="tablecell">
            <text:p text:style-name="tablealignright">       derecha</text:p>
          </table:table-cell>
          <table:table-cell office:value-type="string" table:style-name="tablecell">
            <text:p text:style-name="tablealigncenter">    centro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Así es como aparece en el fuente:</text:p>
      <text:p text:style-name="Preformatted_20_Text">^<text:s text:c="11"/>Tabla con alineamiento<text:s text:c="9"/>^^^<text:line-break/>|<text:s text:c="7"/>derecha|<text:s text:c="4"/>centro<text:s text:c="4"/>|izquierda<text:s text:c="5"/>|<text:line-break/>|izquierda<text:s text:c="5"/>|<text:s text:c="7"/>derecha|<text:s text:c="4"/>centro<text:s text:c="4"/>|<text:line-break/>| xxxxxxxxxxxx | xxxxxxxxxxxx | xxxxxxxxxxxx |</text:p>
      <text:h text:style-name="Heading_20_2" text:outline-level="2"><text:bookmark-start text:name="__RefHeading___bloques_no_analizados_20"/><text:bookmark-start text:name="bloques_no_analizados"/>Bloques no analizados<text:bookmark-end text:name="__RefHeading___bloques_no_analizados_20"/><text:bookmark-end text:name="bloques_no_analizados"/></text:h>
      <text:p text:style-name="Text_20_body">Puedes incluir  en tus documentos bloques sin analizar de varias maneras:</text:p>
      <text:list text:style-name="List_20_1" text:continue-numbering="false">
        <text:list-item>
          <text:p text:style-name="List_20_1_Content_First"> Indentando con al menos dos espacios (como se usa en los ejemplos a lo largo de toda esta página) </text:p>
        </text:list-item>
        <text:list-item>
          <text:p text:style-name="List_20_1_Content_Last"> Usando las etiquetas <text:span text:style-name="Source_20_Text">code</text:span> o <text:span text:style-name="Source_20_Text">file</text:span>.</text:p>
        </text:list-item>
      </text:list>
      <text:p text:style-name="Preformatted_20_Text">Esto es texto no analizado que se hizo indentando con dos espacios.</text:p>
      <text:p text:style-name="Preformatted_20_Text">Esto se hizo con etiquetas code. Los espacios se preservan: como<text:s text:c="9"/>&lt;-este</text:p>
      <text:p text:style-name="Preformatted_20_Text">Esto con etiquetas file. Se usa para indicar que estás mostrando un fichero.<text:s text:c="2"/></text:p>
      <text:p text:style-name="Text_20_body">Para que el analizador ignore por completo una zona (es decir, no le aplique ningún formato), encierra el área entre etiquetas <text:span text:style-name="Source_20_Text">nowiki</text:span> o, incluso más simple, con signos de porcentaje duplicados <text:span text:style-name="Source_20_Text">%%</text:span>.</text:p>
      <text:p text:style-name="Text_20_body">
Esto es un texto que contiene direcciones como ésta: http://www.splitbrain.org y **formatos**, pero no se hace nada con ellos.
</text:p>
      <text:p text:style-name="Text_20_body">Echa un vistazo al fuente de esta página para ver cómo usar estos bloques.</text:p>
      <text:h text:style-name="Heading_20_2" text:outline-level="2"><text:bookmark-start text:name="__RefHeading___resaltado_de_sintaxis_21"/><text:bookmark-start text:name="resaltado_de_sintaxis"/>Resaltado de Sintaxis<text:bookmark-end text:name="__RefHeading___resaltado_de_sintaxis_21"/><text:bookmark-end text:name="resaltado_de_sintaxis"/></text:h>
      <text:p text:style-name="Text_20_body"><text:a xlink:type="simple" xlink:href="https://wiki.lafabricapatronato.cl/wiki/dokuwiki" text:style-name="Internet_20_link" text:visited-style-name="Visited_20_Internet_20_Link">DokuWiki</text:a> puede resaltar el código fuente, que lo hace más sencillo de leer. Usa <text:a xlink:type="simple" xlink:href="http://qbnz.com/highlighter/" text:style-name="Internet_20_link" text:visited-style-name="Visited_20_Internet_20_Link">GeSHi</text:a> Generic Syntax Highlighter -- por lo que cualquier lenguaje soportado por GeSHi es soportado. La sintaxis es muy parecida a la del bloque de código de la sección anterior, pero esta vez el nombre del lenguaje utilizado se inserta dentro de la etiqueta. Por ejemplo <text:span text:style-name="Source_20_Text">&lt;code java&gt;</text:span>.</text:p>
      <table:table table:style-name="Table">
        <table:table-column table:style-name="odt_auto_style_table_column_14_1"/>
        <table:table-row>
          <table:table-cell office:value-type="string" table:style-name="PluginODTAutoStyle_TableCell_1">
            <text:p text:style-name="Preformatted_20_Text"><text:span text:style-name="highlight_co3">/** <text:line-break/> * The HelloWorldApp class implements an application that<text:line-break/> * simply displays "Hello World!" to the standard output.<text:line-break/> */</text:span><text:line-break/><text:span text:style-name="highlight_kw1">class</text:span> HelloWorld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ola mundo"</text:span><text:span text:style-name="highlight_br0">)</text:span><text:span text:style-name="highlight_sy0">;</text:span> <text:span text:style-name="highlight_co1">//Display the string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Los lenguajes siguientes son reconocidos actualmente: <text:span text:style-name="Emphasis">actionscript, actionscript-french, ada, apache, applescript, asm, asp, autoit, bash, blitzbasic, caddcl, cadlisp, c, c_mac, cfm, cpp, csharp, css, delphi, diff, d, div, dos, eiffel, freebasic, gml, groovy, html4strict, ini, inno, java, java5, javascript, lisp, lua, matlab, mpasm, mysql, nsis, objc, ocaml, ocaml-brief, oobas, oracle8, pascal, perl, php-brief, php, python, qbasic, scheme, sdlbasic, smalltalk, smarty, sql, tcl, text, tsql, reg, robots, ruby, vb, vbnet, vhdl, visualfoxpro, winbatch, xml</text:span></text:p>
      <text:h text:style-name="Heading_20_2" text:outline-level="2"><text:bookmark-start text:name="__RefHeading___agregar_fuentes_rssatom_22"/><text:bookmark-start text:name="agregar_fuentes_rssatom"/>Agregar fuentes RSS/ATOM<text:bookmark-end text:name="__RefHeading___agregar_fuentes_rssatom_22"/><text:bookmark-end text:name="agregar_fuentes_rssatom"/></text:h>
      <text:p text:style-name="Text_20_body">DokuWiki puede integrar información de fuentes XML externas. Para procesar las fuentes XML, se ocupa <text:a xlink:type="simple" xlink:href="http://simplepie.org/" text:style-name="Internet_20_link" text:visited-style-name="Visited_20_Internet_20_Link">SimplePie</text:a>. Todos los formatos entendidos por SimplePie, pueden usarse también en DocuWiki. Se puede afectar el despliegue por medio de varios parámetros separados por espacio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ámetro        </text:p>
          </table:table-cell>
          <table:table-cell office:value-type="string" table:style-name="tableheader">
            <text:p text:style-name="Table_20_Heading"> Descripción </text:p>
          </table:table-cell>
        </table:table-row>
        <table:table-row>
          <table:table-cell office:value-type="string" table:style-name="tablecell">
            <text:p text:style-name="tablealignleft"> cualquier número </text:p>
          </table:table-cell>
          <table:table-cell office:value-type="string" table:style-name="tablecell">
            <text:p text:style-name="tablealignleft"> número de artículos a mostrar como máximo; por omisión, 8 </text:p>
          </table:table-cell>
        </table:table-row>
        <table:table-row>
          <table:table-cell office:value-type="string" table:style-name="tablecell">
            <text:p text:style-name="tablealignleft"> reverse          </text:p>
          </table:table-cell>
          <table:table-cell office:value-type="string" table:style-name="tablecell">
            <text:p text:style-name="tablealignleft"> mostrar los últimos artículos al principio </text:p>
          </table:table-cell>
        </table:table-row>
        <table:table-row>
          <table:table-cell office:value-type="string" table:style-name="tablecell">
            <text:p text:style-name="tablealignleft"> author           </text:p>
          </table:table-cell>
          <table:table-cell office:value-type="string" table:style-name="tablecell">
            <text:p text:style-name="tablealignleft"> mostrar los nombres de los autores de los artículos </text:p>
          </table:table-cell>
        </table:table-row>
        <table:table-row>
          <table:table-cell office:value-type="string" table:style-name="tablecell">
            <text:p text:style-name="tablealignleft"> date             </text:p>
          </table:table-cell>
          <table:table-cell office:value-type="string" table:style-name="tablecell">
            <text:p text:style-name="tablealignleft"> mostrar las fechas de los artículos </text:p>
          </table:table-cell>
        </table:table-row>
        <table:table-row>
          <table:table-cell office:value-type="string" table:style-name="tablecell">
            <text:p text:style-name="tablealignleft"> description      </text:p>
          </table:table-cell>
          <table:table-cell office:value-type="string" table:style-name="tablecell">
            <text:p text:style-name="tablealignleft"> mostrar las descripciones de los artículos. Si el HTML está deshabilitado, toda etiqueta se rasurará </text:p>
          </table:table-cell>
        </table:table-row>
        <table:table-row>
          <table:table-cell office:value-type="string" table:style-name="tablecell">
            <text:p text:style-name="tablealignleft"> <text:span text:style-name="Emphasis">n</text:span>[dhm]       </text:p>
          </table:table-cell>
          <table:table-cell office:value-type="string" table:style-name="tablecell">
            <text:p text:style-name="tablealignleft"> periodo de actualización, donde d=días, h=horas, m=minutos. (ej. 12h = 12 horas). </text:p>
          </table:table-cell>
        </table:table-row>
      </table:table>
      <text:p text:style-name="Text_20_body">El periodo de actualización por omisión es de 4 horas. Cualquier valor menor a 10 minutos será tratado como 10 minutos. DokuWiki generalmente tratará de entregar una versión en caché de la página; obviamente esto no es apropiado cuando la página incluye contenido dinámico externo. El parámetro le dice a DokuWiki que regenere la página si hace más de <text:span text:style-name="Emphasis">periodo de actualización</text:span> desde que la página se generó por última vez.</text:p>
      <text:p text:style-name="Text_20_body"><text:span text:style-name="Strong_20_Emphasis">Ejemplo:</text:span></text:p>
      <text:p text:style-name="Preformatted_20_Text">{{rss&gt;http://barrapunto.com/index.rss 10 author date 2h }}</text:p>
      <text:list text:style-name="List_20_1" text:continue-numbering="false">
        <text:list-item>
          <text:p text:style-name="LastListParagraph_List_20_1_Content_First"><text:span text:style-name="Emphasis">Se ha producido un error mientras se leían los datos de este feed: </text:span><text:a xlink:type="simple" xlink:href="http://barrapunto.com/index.rss" text:style-name="Internet_20_link" text:visited-style-name="Visited_20_Internet_20_Link">http://barrapunto.com/index.rss</text:a></text:p>
        </text:list-item>
      </text:list>
      <text:h text:style-name="Heading_20_2" text:outline-level="2"><text:bookmark-start text:name="__RefHeading___incrustar_html_y_php_23"/><text:bookmark-start text:name="incrustar_html_y_php"/>Incrustar HTML y PHP<text:bookmark-end text:name="__RefHeading___incrustar_html_y_php_23"/><text:bookmark-end text:name="incrustar_html_y_php"/></text:h>
      <text:p text:style-name="Text_20_body">Puedes incrustar código HTML o PHP puro en tus documentos usando las etiquetas <text:span text:style-name="Source_20_Text">html</text:span> o <text:span text:style-name="Source_20_Text">php</text:span> de este modo:</text:p>
      <text:p text:style-name="Preformatted_20_Text">&lt;html&gt;<text:line-break/>Esto es &lt;font color="red" size="+1"&gt;HTML&lt;/font&gt;<text:line-break/>&lt;/html&gt;</text:p>
      <text:p text:style-name="Text_20_body"><text:span text:style-name="Source_20_Text">
Esto es &lt;font color="red" size="+1"&gt;HTML&lt;/font&gt;
</text:span></text:p>
      <text:p text:style-name="Preformatted_20_Text">&lt;php&gt;<text:line-break/>echo 'Un logo generado por PHP:';<text:line-break/>echo '&lt;img src="' . $_SERVER['PHP_SELF'] . '?=' . php_logo_guid() . '" alt="PHP Logo !" /&gt;';<text:line-break/>&lt;/php&gt;</text:p>
      <text:p text:style-name="Text_20_body"><text:span text:style-name="Source_20_Text">
echo 'Un logo generado por PHP:';
echo '&lt;img src="' . $_SERVER['PHP_SELF'] . '?=' . php_logo_guid() . '" alt="PHP Logo !" /&gt;';
</text:span></text:p>
      <text:p text:style-name="Text_20_body"><text:span text:style-name="Strong_20_Emphasis">Por favor observa</text:span>: La inclusión de HTML y PHP se encuentra deshabilitada predeterminadamente en la configuración. Si se encuentra deshabilitado, el código se muestra en lugar de ejecutarse.</text:p>
      <text:h text:style-name="Heading_20_2" text:outline-level="2"><text:bookmark-start text:name="__RefHeading___macros_de_control_24"/><text:bookmark-start text:name="macros_de_control"/>Macros de Control<text:bookmark-end text:name="__RefHeading___macros_de_control_24"/><text:bookmark-end text:name="macros_de_control"/></text:h>
      <text:p text:style-name="Text_20_body">Algunas expresiones afectan la manera en que DokuWiki despliega una página, sin producir una salida <text:span text:style-name="Emphasis">per se</text:span>. Se cuenta con las siguientes macros de contro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cro           </text:p>
          </table:table-cell>
          <table:table-cell office:value-type="string" table:style-name="tableheader">
            <text:p text:style-name="Table_20_Heading"> Descripción </text:p>
          </table:table-cell>
        </table:table-row>
        <table:table-row>
          <table:table-cell office:value-type="string" table:style-name="tablecell">
            <text:p text:style-name="tablealignleft"> ~~NOTOC~~   </text:p>
          </table:table-cell>
          <table:table-cell office:value-type="string" table:style-name="tablecell">
            <text:p text:style-name="tablealignleft"> Si ésta macro se encuentra en la página, no se generará una tabla de contenidos </text:p>
          </table:table-cell>
        </table:table-row>
        <table:table-row>
          <table:table-cell office:value-type="string" table:style-name="tablecell">
            <text:p text:style-name="tablealignleft"> ~~NOCACHE~~ </text:p>
          </table:table-cell>
          <table:table-cell office:value-type="string" table:style-name="tablecell">
            <text:p text:style-name="tablealignleft"> DokuWiki, por omisión, hace un caché de todo lo que despliega. A veces esto no es deseable (por ejemplo, cuando se usa la sintaxis &lt;php&gt; descrita arriba); añadir esta macro forzará a DokuWiki a regenerar la página cada vez que sea solicitada </text:p>
          </table:table-cell>
        </table:table-row>
      </table:table>
      <text:h text:style-name="Heading_20_2" text:outline-level="2"><text:bookmark-start text:name="__RefHeading___plugins_de_sintaxis_25"/><text:bookmark-start text:name="plugins_de_sintaxis"/>Plugins de Sintaxis<text:bookmark-end text:name="__RefHeading___plugins_de_sintaxis_25"/><text:bookmark-end text:name="plugins_de_sintaxis"/></text:h>
      <text:p text:style-name="Text_20_body">La sintaxis de DokuWiki puede extenderse con <text:a xlink:type="simple" xlink:href="https://www.dokuwiki.org/plugins" text:style-name="Internet_20_link" text:visited-style-name="Visited_20_Internet_20_Link">Plugins</text:a>. Como se usan los plugin instalados se describe en sus correspondientes páginas descriptivas. Los siguientes plugins de sintaxis están disponibles en esta particular instalación de DokuWik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ntaxis</dc:title>
  </office:meta>
</office:document-meta>
</file>