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dex"/><text:bookmark-start text:name="__RefHeading___wiki_1"/><text:bookmark-start text:name="wiki"/>Wiki<text:bookmark-end text:name="__RefHeading___wiki_1"/><text:bookmark-end text:name="wiki"/></text:h>
      <text:p text:style-name="Text_20_body"><text:line-break/>Secciones</text:p>
      <text:p text:style-name="Text_20_body">No hay secciones subordinadas.</text:p>
      <text:line-break/>
      <text:p text:style-name="Text_20_body">Páginas</text:p>
      <text:list text:style-name="List_20_1" text:continue-numbering="false">
        <text:list-item>
          <text:p text:style-name="List_20_1_Content_First"><text:a xlink:type="simple" xlink:href="https://wiki.lafabricapatronato.cl/wiki/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iki.lafabricapatronato.cl/wiki/syntax" text:style-name="Internet_20_link" text:visited-style-name="Visited_20_Internet_20_Link">Formatting Syntax</text:a></text:p>
        </text:list-item>
        <text:list-item>
          <text:p text:style-name="List_20_1_Content"><text:a xlink:type="simple" xlink:href="https://wiki.lafabricapatronato.cl/wiki/sintaxis" text:style-name="Internet_20_link" text:visited-style-name="Visited_20_Internet_20_Link">Sintaxis de Formato</text:a></text:p>
        </text:list-item>
        <text:list-item>
          <text:p text:style-name="List_20_1_Content_Last"><text:a xlink:type="simple" xlink:href="https://wiki.lafabricapatronato.cl/wiki/welcome" text:style-name="Internet_20_link" text:visited-style-name="Visited_20_Internet_20_Link">Welcome to your new Doku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dex</dc:title>
  </office:meta>
</office:document-meta>
</file>