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4861b32622827c3050128ee7ba04a8.png"/>
  <manifest:file-entry manifest:media-type="image/gif" manifest:full-path="Pictures/dc567496d9c836b6c1f4fdbb742dd84f.gif"/>
  <manifest:file-entry manifest:media-type="image/gif" manifest:full-path="Pictures/2b62ad67c82db4ca541f0e6b7d658b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f4861b32622827c3050128ee7ba04a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lafabricapatronato.cl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afabricapatronato.cl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c567496d9c836b6c1f4fdbb742dd84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c567496d9c836b6c1f4fdbb742dd84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c567496d9c836b6c1f4fdbb742dd84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c567496d9c836b6c1f4fdbb742dd84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c567496d9c836b6c1f4fdbb742dd84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b62ad67c82db4ca541f0e6b7d658b0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